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2f87c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5caa3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e1c9c" officeooo:paragraph-rsid="003e1c9c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color="#000000" style:font-name="Verdana1" fo:font-size="12pt" fo:language="es" fo:country="ES" style:text-underline-style="none" fo:font-weight="bold" officeooo:rsid="0036af81" officeooo:paragraph-rsid="0036af81" style:font-name-asian="verdana" style:font-size-asian="10.5pt" style:font-weight-asian="bold" style:font-name-complex="verdana" style:font-size-complex="12pt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149e6" officeooo:paragraph-rsid="0035caa3" style:font-size-asian="9.60000038146973pt" style:font-weight-asian="normal" style:font-size-complex="11pt" style:font-weight-complex="normal"/>
    </style:style>
    <style:style style:name="P17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6af81" officeooo:paragraph-rsid="0036af81" style:font-size-asian="9.60000038146973pt" style:font-weight-asian="bold" style:font-size-complex="11pt" style:font-weight-complex="bold"/>
    </style:style>
    <style:style style:name="P18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6af81" officeooo:paragraph-rsid="0036af81" style:font-size-asian="10.5pt" style:font-weight-asian="bold" style:font-size-complex="12pt" style:font-weight-complex="bold"/>
    </style:style>
    <style:style style:name="P19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3149e6" officeooo:paragraph-rsid="003149e6" style:font-size-asian="9.60000038146973pt" style:font-weight-asian="bold" style:font-size-complex="11pt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5caa3" style:font-name-asian="verdana" style:font-size-asian="11pt" style:font-weight-asian="normal" style:font-name-complex="verdana" style:font-size-complex="11pt" style:font-weight-complex="normal"/>
    </style:style>
    <style:style style:name="P21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bold" officeooo:rsid="0036af81" officeooo:paragraph-rsid="0036af8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language="es" fo:country="ES" style:text-underline-style="none" fo:font-weight="bold" officeooo:rsid="003423b8" style:font-name-asian="verdana" style:font-size-asian="11pt" style:font-weight-asian="bold" style:font-name-complex="verdana" style:font-weight-complex="bold"/>
    </style:style>
    <style:style style:name="T4" style:family="text">
      <style:text-properties fo:color="#000000" fo:language="es" fo:country="ES" style:text-underline-style="none" fo:font-weight="bold" officeooo:rsid="0036af81" style:font-name-asian="verdana" style:font-size-asian="11pt" style:font-weight-asian="bold" style:font-name-complex="verdana" style:font-weight-complex="bold"/>
    </style:style>
    <style:style style:name="T5" style:family="text">
      <style:text-properties fo:color="#000000" fo:language="es" fo:country="ES" style:text-underline-style="none" fo:font-weight="bold" officeooo:rsid="0038a359" style:font-name-asian="verdana" style:font-size-asian="11pt" style:font-weight-asian="bold" style:font-name-complex="verdana" style:font-weight-complex="bold"/>
    </style:style>
    <style:style style:name="T6" style:family="text">
      <style:text-properties fo:color="#000000" fo:language="es" fo:country="ES" style:text-underline-style="none" fo:font-weight="bold" officeooo:rsid="003abc94" style:font-name-asian="verdana" style:font-size-asian="11pt" style:font-weight-asian="bold" style:font-name-complex="verdana" style:font-weight-complex="bold"/>
    </style:style>
    <style:style style:name="T7" style:family="text">
      <style:text-properties fo:color="#000000" fo:language="es" fo:country="ES" style:text-underline-style="none" fo:font-weight="bold" style:font-name-asian="verdana" style:font-weight-asian="bold" style:font-weight-complex="bold"/>
    </style:style>
    <style:style style:name="T8" style:family="text">
      <style:text-properties fo:color="#000000" fo:language="es" fo:country="ES" style:text-underline-style="none" style:font-name-asian="verdana"/>
    </style:style>
    <style:style style:name="T9" style:family="text">
      <style:text-properties fo:color="#000000" fo:language="es" fo:country="ES" style:text-underline-style="none" style:font-name-asian="verdana" style:font-size-asian="11pt" style:font-name-complex="verdana"/>
    </style:style>
    <style:style style:name="T10" style:family="text">
      <style:text-properties fo:color="#000000" fo:language="es" fo:country="ES" style:text-underline-style="none" officeooo:rsid="00364641" style:font-name-asian="verdana" style:font-size-asian="11pt" style:font-name-complex="verdana"/>
    </style:style>
    <style:style style:name="T11" style:family="text">
      <style:text-properties fo:color="#000000" fo:language="es" fo:country="ES" style:text-underline-style="none" officeooo:rsid="003423b8" style:font-name-asian="verdana" style:font-size-asian="11pt" style:font-name-complex="verdana"/>
    </style:style>
    <style:style style:name="T12" style:family="text">
      <style:text-properties fo:color="#000000" fo:language="es" fo:country="ES" style:text-underline-style="none" officeooo:rsid="0038a359" style:font-name-asian="verdana" style:font-size-asian="11pt" style:font-name-complex="verdana"/>
    </style:style>
    <style:style style:name="T13" style:family="text">
      <style:text-properties fo:color="#000000" fo:language="es" fo:country="ES" style:text-underline-style="none" officeooo:rsid="003abc94" style:font-name-asian="verdana" style:font-size-asian="11pt" style:font-name-complex="verdana"/>
    </style:style>
    <style:style style:name="T14" style:family="text">
      <style:text-properties fo:color="#000000" fo:language="es" fo:country="ES" style:text-underline-style="none" officeooo:rsid="004082b7" style:font-name-asian="verdana" style:font-size-asian="11pt" style:font-name-complex="verdana"/>
    </style:style>
    <style:style style:name="T15" style:family="text">
      <style:text-properties fo:color="#000000" fo:language="es" fo:country="ES" style:text-underline-style="none" officeooo:rsid="0041f0a4" style:font-name-asian="verdana" style:font-size-asian="11pt" style:font-name-complex="verdana"/>
    </style:style>
    <style:style style:name="T16" style:family="text">
      <style:text-properties fo:color="#000000" fo:language="es" fo:country="ES" style:text-underline-style="none" officeooo:rsid="0043b171" style:font-name-asian="verdana" style:font-size-asian="11pt" style:font-name-complex="verdana"/>
    </style:style>
    <style:style style:name="T17" style:family="text">
      <style:text-properties fo:color="#000000" fo:language="es" fo:country="ES" style:text-underline-style="none" style:font-name-asian="verdana" style:font-name-complex="verdana"/>
    </style:style>
    <style:style style:name="T18" style:family="text">
      <style:text-properties fo:color="#000000" fo:language="es" fo:country="ES" style:text-underline-style="none" officeooo:rsid="003423b8" style:font-name-asian="verdana" style:font-name-complex="verdana"/>
    </style:style>
    <style:style style:name="T19" style:family="text">
      <style:text-properties fo:color="#000000" fo:language="es" fo:country="ES" style:text-underline-style="none" officeooo:rsid="003c8069" style:font-name-asian="verdana"/>
    </style:style>
    <style:style style:name="T20" style:family="text">
      <style:text-properties officeooo:rsid="003c806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6">La Comisión de Cultura y Medios de Comunicación Social ha considerado el proyecto de <text:span text:style-name="T20">ley</text:span> <text:span text:style-name="T7">Nº 40827 CD-PJ</text:span><text:span text:style-name="T8"> </text:span><text:span text:style-name="T19">del diputado Olivera,</text:span><text:span text:style-name="T8"> por el cual se adhiere en todos sus términos a la ley nacional 27106 que instituye el día 23 de enero de cada año como el Día Nacional del Músico, en conmemoración al natalicio del talentoso compositor e interprete musical, Luis Alberto Spinett</text:span><text:span text:style-name="T10">; </text:span><text:span text:style-name="T11">y, por las razones expuestas en los fundamentos y las que podrá dar el miembro informante, esta Comisión aconseja la aprobación del siguiente texto con modificaciones:</text:span></text:p>
      <text:p text:style-name="P13"/>
      <text:p text:style-name="P13"/>
      <text:p text:style-name="P18"><text:span text:style-name="T18">L</text:span><text:span text:style-name="T17">A LEGISLATURA DE LA PROVINCIA DE SANTA FE</text:span></text:p>
      <text:p text:style-name="P15">SANCIONA CON FUERZA DE</text:p>
      <text:p text:style-name="P15">LEY:</text:p>
      <text:p text:style-name="P15">DÍA DEL MÚSICO</text:p>
      <text:p text:style-name="P13"/>
      <text:p text:style-name="P16"><text:span text:style-name="T3">ART</text:span><text:span text:style-name="T4">Í</text:span><text:span text:style-name="T3">CULO 1 - Objeto. </text:span><text:span text:style-name="T11">Adh</text:span><text:span text:style-name="T12">ié</text:span><text:span text:style-name="T11">rase en todos sus </text:span><text:span text:style-name="T12">términos</text:span><text:span text:style-name="T11"> a la </text:span><text:span text:style-name="T12">l</text:span><text:span text:style-name="T11">ey </text:span><text:span text:style-name="T12">n</text:span><text:span text:style-name="T11">acional 27106 que instituye el d</text:span><text:span text:style-name="T12">í</text:span><text:span text:style-name="T11">a 23 de enero de cada a</text:span><text:span text:style-name="T13">ño</text:span><text:span text:style-name="T11"> como el D</text:span><text:span text:style-name="T12">í</text:span><text:span text:style-name="T11">a Nacional del </text:span><text:span text:style-name="T12">Músico</text:span><text:span text:style-name="T11">, en conmemoraci</text:span><text:span text:style-name="T12">ó</text:span><text:span text:style-name="T11">n al natalicio del talentoso compositor en interprete musical, Luis Alberto Spinetta.</text:span></text:p>
      <text:p text:style-name="P13"/>
      <text:p text:style-name="P16"><text:span text:style-name="T3">ART</text:span><text:span text:style-name="T4">Í</text:span><text:span text:style-name="T3">CULO 2 - Semana del </text:span><text:span text:style-name="T5">Músico.</text:span><text:span text:style-name="T11"> Instit</text:span><text:span text:style-name="T12">ú</text:span><text:span text:style-name="T11">yase en el </text:span><text:span text:style-name="T12">ámbito</text:span><text:span text:style-name="T11"> de la Provincia la semana en la que este comprendido el 23 de enero de cada a</text:span><text:span text:style-name="T12">ñ</text:span><text:span text:style-name="T11">o como -Semana del </text:span><text:span text:style-name="T14">Músico</text:span><text:span text:style-name="T11">-.</text:span></text:p>
      <text:p text:style-name="P13"/>
      <text:p text:style-name="P16"><text:span text:style-name="T3">ART</text:span><text:span text:style-name="T4">Í</text:span><text:span text:style-name="T3">CULO 3 - Actividades.</text:span><text:span text:style-name="T11"> Fac</text:span><text:span text:style-name="T12">ú</text:span><text:span text:style-name="T11">ltese al Poder Ejecutivo a adoptar las medidas necesarias a fin de implementar actividades </text:span><text:span text:style-name="T12">especificas</text:span><text:span text:style-name="T11"> referidas a la </text:span><text:span text:style-name="T12">conmemoración</text:span><text:span text:style-name="T11"> de la -Semana del </text:span><text:span text:style-name="T12">Músico-</text:span><text:span text:style-name="T11">, promoviendo la participaci</text:span><text:span text:style-name="T12">ó</text:span><text:span text:style-name="T11">n de </text:span><text:span text:style-name="T12">músicos</text:span><text:span text:style-name="T11"> santafesinos y realizar la m</text:span><text:span text:style-name="T16">á</text:span><text:span text:style-name="T11">s alta difusi</text:span><text:span text:style-name="T12">ó</text:span><text:span text:style-name="T11">n de las mismas, </text:span><text:span text:style-name="T12">por medio </text:span><text:span text:style-name="T11">de los mecanismos de comunicaci</text:span><text:span text:style-name="T12">ó</text:span><text:span text:style-name="T11">n oficial.</text:span></text:p>
      <text:p text:style-name="P13"/>
      <text:p text:style-name="P16"><text:soft-page-break/><text:span text:style-name="T3">ART</text:span><text:span text:style-name="T4">Í</text:span><text:span text:style-name="T3">CULO 4 - </text:span><text:span text:style-name="T6">Adhesión</text:span><text:span text:style-name="T3">.</text:span><text:span text:style-name="T11"> Inv</text:span><text:span text:style-name="T12">í</text:span><text:span text:style-name="T11">t</text:span><text:span text:style-name="T12">a</text:span><text:span text:style-name="T11">se a l</text:span><text:span text:style-name="T13">a</text:span><text:span text:style-name="T11">s </text:span><text:span text:style-name="T15">M</text:span><text:span text:style-name="T12">unicipalidades <text:s/></text:span><text:span text:style-name="T11">y </text:span><text:span text:style-name="T15">C</text:span><text:span text:style-name="T11">omunas a adherir a la presente.</text:span></text:p>
      <text:p text:style-name="P13"/>
      <text:p text:style-name="P16"><text:span text:style-name="T3">ART</text:span><text:span text:style-name="T4">Í</text:span><text:span text:style-name="T3">CULO 5 -</text:span><text:span text:style-name="T11"> Comunfquese al Poder Ejecutivo. </text:span></text:p>
      <text:p text:style-name="P13"/>
      <text:p text:style-name="P17"><text:span text:style-name="T11">S</text:span><text:span text:style-name="T9">ala de la Comisión en Zoom, 18 de noviembre de 2020.</text:span></text:p>
      <text:p text:style-name="P21"/>
      <text:p text:style-name="P14">FIRMANTES: GHIONE – SOLA – DI STEFANO – OLIVERA – BALAGUÉ – MAHMUD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tiqueta" style:family="paragraph" style:parent-style-name="Standard" style:default-outline-level="">
      <style:paragraph-properties fo:margin-top="0.212cm" fo:margin-bottom="0.212cm" loext:contextual-spacing="false"/>
      <style:text-properties style:font-style-complex="italic"/>
    </style:style>
    <style:style style:name="EXPEDIENTE" style:family="paragraph" style:parent-style-name="Standard" style:default-outline-level="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roman" style:font-pitch="variable" fo:font-size="11pt" fo:language="es" fo:country="ES" style:font-name-asian="Verdana4" style:font-family-asian="Verdana" style:font-family-generic-asian="system" style:font-pitch-asian="variable" style:font-size-asian="11pt"/>
    </style:style>
    <style:style style:name="TITEXP" style:family="paragraph" style:parent-style-name="Standard" style:default-outline-level="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roman" style:font-pitch="variable" fo:font-weight="bold" style:font-name-asian="Verdana4" style:font-family-asian="Verdana" style:font-family-generic-asian="system" style:font-pitch-asian="variable" style:font-weight-asian="bold"/>
    </style:style>
    <style:style style:name="ASUNTO" style:family="paragraph" style:parent-style-name="Standard" style:default-outline-level="">
      <style:paragraph-properties fo:text-align="justify" style:justify-single-word="false"/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/>
    </style:style>
    <style:style style:name="TEXTO_20_PROYECTO" style:display-name="TEXTO PROYECTO" style:family="paragraph" style:default-outline-level="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use-window-font-color="true" style:font-name="Verdana3" fo:font-family="Verdana" style:font-family-generic="roman" style:font-pitch="variable" fo:font-size="11pt" fo:language="es" fo:country="AR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UERPO_20_TEXTO_20_PROYECTO" style:display-name="CUERPO TEXTO PROYECTO" style:family="paragraph" style:default-outline-level="">
      <style:paragraph-properties fo:margin-top="0.101cm" fo:margin-bottom="0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Verdana3" fo:font-family="Verdana" style:font-family-generic="roman" style:font-pitch="variable" fo:font-size="11pt" fo:language="es" fo:country="AR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default-outline-level="">
      <style:paragraph-properties fo:margin-top="0.101cm" fo:margin-bottom="0cm" loext:contextual-spacing="false" fo:line-height="115%" fo:text-align="justify" style:justify-single-word="false" fo:keep-with-next="always"/>
      <style:text-properties style:font-name="Verdana1" fo:font-family="Verdana" style:font-family-generic="swiss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TÍTULO_20_PROYECTO_20_DE_20_LEY" style:display-name="TÍTULO PROYECTO DE LEY" style:family="paragraph" style:parent-style-name="Standard" style:default-outline-level="">
      <style:paragraph-properties fo:margin-top="0cm" fo:margin-bottom="0.499cm" loext:contextual-spacing="false" fo:line-height="115%" fo:text-align="center" style:justify-single-word="false"/>
      <style:text-properties style:font-name="Verdana3" fo:font-family="Verdana" style:font-family-generic="roman" style:font-pitch="variable" fo:font-weight="bold" style:font-name-asian="Verdana4" style:font-family-asian="Verdana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A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s" fo:country="E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I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editing-duration>PT37M31S</meta:editing-duration>
    <meta:editing-cycles>21</meta:editing-cycles>
    <meta:generator>LibreOffice/6.3.4.2$Linux_X86_64 LibreOffice_project/30$Build-2</meta:generator>
    <dc:title>Hoja con membrete 2019</dc:title>
    <dc:date>2020-11-19T01:34:36.192000000</dc:date>
    <meta:document-statistic meta:table-count="2" meta:image-count="1" meta:object-count="0" meta:page-count="2" meta:paragraph-count="19" meta:word-count="324" meta:character-count="1971" meta:non-whitespace-character-count="1651"/>
  </office:meta>
</office:document-meta>
</file>